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 fo:line-height="115%"/>
    </style:style>
    <style:style style:name="P4" style:parent-style-name="Standard" style:family="paragraph">
      <style:paragraph-properties fo:text-align="justify" fo:line-height="115%"/>
    </style:style>
    <style:style style:name="P5" style:parent-style-name="Standard" style:family="paragraph">
      <style:paragraph-properties fo:text-align="justify" fo:line-height="115%"/>
    </style:style>
    <style:style style:name="P6" style:parent-style-name="Standard" style:family="paragraph">
      <style:paragraph-properties fo:text-align="justify" fo:line-height="115%"/>
    </style:style>
    <style:style style:name="P7" style:parent-style-name="Standard" style:family="paragraph">
      <style:paragraph-properties fo:text-align="justify" fo:line-height="115%"/>
    </style:style>
    <style:style style:name="P8" style:parent-style-name="Standard" style:family="paragraph">
      <style:paragraph-properties fo:text-align="justify" fo:line-height="115%"/>
      <style:text-properties fo:font-weight="bold" style:font-weight-asian="bold"/>
    </style:style>
    <style:style style:name="P9" style:parent-style-name="Standard" style:family="paragraph">
      <style:paragraph-properties fo:text-align="justify" fo:line-height="115%"/>
    </style:style>
    <style:style style:name="P10" style:parent-style-name="Standard" style:family="paragraph">
      <style:paragraph-properties fo:text-align="justify" fo:line-height="115%"/>
    </style:style>
    <style:style style:name="P11" style:parent-style-name="Standard" style:family="paragraph">
      <style:paragraph-properties fo:text-align="justify" fo:line-height="115%"/>
    </style:style>
    <style:style style:name="P12" style:parent-style-name="Standard" style:family="paragraph">
      <style:paragraph-properties fo:text-align="justify" fo:line-height="115%"/>
    </style:style>
    <style:style style:name="P13" style:parent-style-name="Standard" style:family="paragraph">
      <style:paragraph-properties fo:text-align="justify" fo:line-height="115%"/>
    </style:style>
    <style:style style:name="P14" style:parent-style-name="Standard" style:family="paragraph">
      <style:paragraph-properties fo:text-align="justify" fo:line-height="115%"/>
    </style:style>
    <style:style style:name="P15" style:parent-style-name="Standard" style:family="paragraph">
      <style:paragraph-properties fo:text-align="justify" fo:line-height="115%"/>
    </style:style>
    <style:style style:name="P16" style:parent-style-name="Standard" style:family="paragraph">
      <style:paragraph-properties fo:text-align="justify" fo:line-height="115%"/>
    </style:style>
    <style:style style:name="P17" style:parent-style-name="Standard" style:family="paragraph">
      <style:paragraph-properties fo:text-align="justify" fo:line-height="115%"/>
    </style:style>
    <style:style style:name="P18" style:parent-style-name="Standard" style:family="paragraph">
      <style:paragraph-properties fo:text-align="justify" fo:line-height="115%"/>
    </style:style>
    <style:style style:name="P19" style:parent-style-name="Standard" style:family="paragraph">
      <style:paragraph-properties fo:text-align="justify" fo:line-height="115%"/>
    </style:style>
    <style:style style:name="P20" style:parent-style-name="Standard" style:family="paragraph">
      <style:paragraph-properties fo:text-align="justify" fo:line-height="115%"/>
    </style:style>
    <style:style style:name="P21" style:parent-style-name="Standard" style:family="paragraph">
      <style:paragraph-properties fo:text-align="justify" fo:line-height="115%"/>
    </style:style>
    <style:style style:name="P22" style:parent-style-name="Standard" style:family="paragraph">
      <style:paragraph-properties fo:text-align="justify" fo:line-height="115%"/>
    </style:style>
    <style:style style:name="P23" style:parent-style-name="Standard" style:family="paragraph">
      <style:paragraph-properties fo:text-align="justify" fo:line-height="115%"/>
    </style:style>
    <style:style style:name="P24" style:parent-style-name="Standard" style:family="paragraph">
      <style:paragraph-properties fo:text-align="justify" fo:line-height="115%"/>
    </style:style>
    <style:style style:name="P25" style:parent-style-name="Standard" style:family="paragraph">
      <style:paragraph-properties fo:text-align="justify" fo:line-height="115%"/>
    </style:style>
    <style:style style:name="P26" style:parent-style-name="Standard" style:family="paragraph">
      <style:paragraph-properties fo:text-align="justify" fo:line-height="115%"/>
    </style:style>
    <style:style style:name="P27" style:parent-style-name="Standard" style:family="paragraph">
      <style:paragraph-properties fo:text-align="justify" fo:line-height="115%"/>
    </style:style>
    <style:style style:name="P28" style:parent-style-name="Standard" style:family="paragraph">
      <style:paragraph-properties fo:text-align="justify" fo:line-height="115%"/>
    </style:style>
    <style:style style:name="P29" style:parent-style-name="Standard" style:family="paragraph">
      <style:paragraph-properties fo:text-align="justify" fo:line-height="115%"/>
    </style:style>
    <style:style style:name="P30" style:parent-style-name="Standard" style:family="paragraph">
      <style:paragraph-properties fo:text-align="justify" fo:line-height="115%"/>
    </style:style>
    <style:style style:name="P31" style:parent-style-name="Standard" style:family="paragraph">
      <style:paragraph-properties fo:text-align="justify" fo:line-height="115%"/>
    </style:style>
    <style:style style:name="P32" style:parent-style-name="Standard" style:family="paragraph">
      <style:paragraph-properties fo:text-align="justify" fo:line-height="115%"/>
    </style:style>
    <style:style style:name="P33" style:parent-style-name="Standard" style:family="paragraph">
      <style:paragraph-properties fo:text-align="justify" fo:line-height="115%"/>
    </style:style>
    <style:style style:name="P34" style:parent-style-name="Standard" style:family="paragraph">
      <style:paragraph-properties fo:text-align="justify" fo:line-height="115%"/>
    </style:style>
    <style:style style:name="P35" style:parent-style-name="Standard" style:family="paragraph">
      <style:paragraph-properties fo:text-align="justify" fo:line-height="115%"/>
    </style:style>
    <style:style style:name="P36" style:parent-style-name="Standard" style:family="paragraph">
      <style:paragraph-properties fo:text-align="justify" fo:line-height="115%"/>
    </style:style>
    <style:style style:name="P37" style:parent-style-name="Standard" style:family="paragraph">
      <style:paragraph-properties fo:text-align="justify" fo:line-height="115%"/>
    </style:style>
    <style:style style:name="P38" style:parent-style-name="Standard" style:family="paragraph">
      <style:paragraph-properties fo:text-align="justify" fo:line-height="115%"/>
    </style:style>
    <style:style style:name="P39" style:parent-style-name="Standard" style:family="paragraph">
      <style:paragraph-properties fo:text-align="justify" fo:line-height="115%"/>
    </style:style>
    <style:style style:name="P40" style:parent-style-name="Standard" style:family="paragraph">
      <style:paragraph-properties fo:text-align="justify" fo:line-height="115%"/>
    </style:style>
    <style:style style:name="P41" style:parent-style-name="Standard" style:family="paragraph">
      <style:paragraph-properties fo:text-align="justify" fo:line-height="115%"/>
    </style:style>
    <style:style style:name="P42" style:parent-style-name="Standard" style:family="paragraph">
      <style:paragraph-properties fo:text-align="justify" fo:line-height="115%"/>
    </style:style>
    <style:style style:name="P43" style:parent-style-name="Standard" style:family="paragraph">
      <style:paragraph-properties fo:text-align="justify" fo:line-height="115%"/>
    </style:style>
    <style:style style:name="P44" style:parent-style-name="Standard" style:family="paragraph">
      <style:paragraph-properties fo:text-align="justify" fo:line-height="115%"/>
    </style:style>
    <style:style style:name="P45" style:parent-style-name="Standard" style:family="paragraph">
      <style:paragraph-properties fo:text-align="justify" fo:line-height="115%"/>
    </style:style>
    <style:style style:name="P46" style:parent-style-name="Standard" style:family="paragraph">
      <style:paragraph-properties fo:text-align="justify" fo:line-height="115%"/>
    </style:style>
    <style:style style:name="P47" style:parent-style-name="Standard" style:family="paragraph">
      <style:paragraph-properties fo:text-align="justify" fo:line-height="115%"/>
    </style:style>
    <style:style style:name="P48" style:parent-style-name="Standard" style:family="paragraph">
      <style:paragraph-properties fo:text-align="justify" fo:line-height="115%"/>
    </style:style>
    <style:style style:name="P49" style:parent-style-name="Standard" style:family="paragraph">
      <style:paragraph-properties fo:text-align="justify" fo:line-height="115%"/>
    </style:style>
    <style:style style:name="P50" style:parent-style-name="Standard" style:family="paragraph">
      <style:paragraph-properties fo:text-align="justify" fo:line-height="115%"/>
    </style:style>
    <style:style style:name="P51" style:parent-style-name="Standard" style:family="paragraph">
      <style:paragraph-properties fo:text-align="justify" fo:line-height="115%"/>
    </style:style>
    <style:style style:name="P52" style:parent-style-name="Standard" style:family="paragraph">
      <style:paragraph-properties fo:text-align="justify" fo:line-height="115%"/>
    </style:style>
    <style:style style:name="P53" style:parent-style-name="Standard" style:family="paragraph">
      <style:paragraph-properties fo:text-align="justify" fo:line-height="115%"/>
    </style:style>
    <style:style style:name="P54" style:parent-style-name="Standard" style:family="paragraph">
      <style:paragraph-properties fo:text-align="justify" fo:line-height="115%"/>
    </style:style>
    <style:style style:name="P55" style:parent-style-name="Standard" style:family="paragraph">
      <style:paragraph-properties fo:text-align="justify" fo:line-height="115%"/>
    </style:style>
    <style:style style:name="P56" style:parent-style-name="Standard" style:family="paragraph">
      <style:paragraph-properties fo:text-align="justify" fo:line-height="115%"/>
    </style:style>
    <style:style style:name="P57" style:parent-style-name="Standard" style:family="paragraph">
      <style:paragraph-properties fo:text-align="justify" fo:line-height="115%"/>
    </style:style>
    <style:style style:name="P58" style:parent-style-name="Standard" style:family="paragraph">
      <style:paragraph-properties fo:text-align="justify" fo:line-height="115%"/>
    </style:style>
    <style:style style:name="P59" style:parent-style-name="Standard" style:family="paragraph">
      <style:paragraph-properties fo:text-align="justify" fo:line-height="115%"/>
    </style:style>
    <style:style style:name="P60" style:parent-style-name="Standard" style:family="paragraph">
      <style:paragraph-properties fo:text-align="justify" fo:line-height="115%"/>
    </style:style>
    <style:style style:name="P61" style:parent-style-name="Standard" style:family="paragraph">
      <style:paragraph-properties fo:text-align="justify" fo:line-height="115%"/>
    </style:style>
    <style:style style:name="P62" style:parent-style-name="Standard" style:family="paragraph">
      <style:paragraph-properties fo:text-align="justify" fo:line-height="115%" fo:margin-left="0.25in">
        <style:tab-stops/>
      </style:paragraph-properties>
    </style:style>
    <style:style style:name="P63" style:parent-style-name="Standard" style:family="paragraph">
      <style:paragraph-properties fo:text-align="justify" fo:line-height="115%" fo:margin-left="0.25in">
        <style:tab-stops/>
      </style:paragraph-properties>
    </style:style>
    <style:style style:name="P64" style:parent-style-name="Standard" style:family="paragraph">
      <style:paragraph-properties fo:text-align="justify" fo:line-height="115%"/>
    </style:style>
    <style:style style:name="P65" style:parent-style-name="Standard" style:family="paragraph">
      <style:paragraph-properties fo:text-align="justify" fo:line-height="115%"/>
    </style:style>
    <style:style style:name="P66" style:parent-style-name="Standard" style:family="paragraph">
      <style:paragraph-properties fo:text-align="justify" fo:line-height="115%"/>
    </style:style>
    <style:style style:name="P67" style:parent-style-name="Standard" style:family="paragraph">
      <style:paragraph-properties fo:text-align="justify" fo:line-height="115%"/>
    </style:style>
    <style:style style:name="P68" style:parent-style-name="Standard" style:family="paragraph">
      <style:paragraph-properties fo:text-align="justify" fo:line-height="115%"/>
    </style:style>
    <style:style style:name="P69" style:parent-style-name="Standard" style:family="paragraph">
      <style:paragraph-properties fo:text-align="justify" fo:line-height="115%"/>
    </style:style>
    <style:style style:name="P70" style:parent-style-name="Standard" style:family="paragraph">
      <style:paragraph-properties fo:text-align="justify" fo:line-height="115%"/>
    </style:style>
    <style:style style:name="P71" style:parent-style-name="Standard" style:family="paragraph">
      <style:paragraph-properties fo:text-align="justify" fo:line-height="115%"/>
    </style:style>
    <style:style style:name="P72" style:parent-style-name="Standard" style:family="paragraph">
      <style:paragraph-properties fo:text-align="justify" fo:line-height="115%"/>
    </style:style>
    <style:style style:name="P73" style:parent-style-name="Standard" style:family="paragraph">
      <style:paragraph-properties fo:text-align="justify" fo:line-height="115%"/>
    </style:style>
    <style:style style:name="P74" style:parent-style-name="Standard" style:family="paragraph">
      <style:paragraph-properties fo:text-align="justify" fo:line-height="115%"/>
    </style:style>
    <style:style style:name="P75" style:parent-style-name="Standard" style:family="paragraph">
      <style:paragraph-properties fo:text-align="justify" fo:line-height="115%"/>
    </style:style>
    <style:style style:name="P76" style:parent-style-name="Standard" style:family="paragraph">
      <style:paragraph-properties fo:text-align="justify" fo:line-height="115%"/>
    </style:style>
    <style:style style:name="P77" style:parent-style-name="Standard" style:family="paragraph">
      <style:paragraph-properties fo:text-align="justify" fo:line-height="115%"/>
    </style:style>
    <style:style style:name="P78" style:parent-style-name="Standard" style:family="paragraph">
      <style:paragraph-properties fo:text-align="justify" fo:line-height="115%"/>
    </style:style>
    <style:style style:name="P79" style:parent-style-name="Standard" style:family="paragraph">
      <style:paragraph-properties fo:text-align="justify" fo:line-height="115%"/>
    </style:style>
    <style:style style:name="P80" style:parent-style-name="Standard" style:family="paragraph">
      <style:paragraph-properties fo:text-align="justify" fo:line-height="115%"/>
    </style:style>
    <style:style style:name="P81" style:parent-style-name="Standard" style:family="paragraph">
      <style:paragraph-properties fo:text-align="justify" fo:line-height="115%"/>
    </style:style>
    <style:style style:name="T82" style:parent-style-name="Domyślnaczcionkaakapitu" style:family="text">
      <style:text-properties style:text-position="super 66.6%"/>
    </style:style>
    <style:style style:name="P83" style:parent-style-name="Standard" style:family="paragraph">
      <style:paragraph-properties fo:text-align="justify" fo:line-height="115%"/>
    </style:style>
    <style:style style:name="T84" style:parent-style-name="Domyślnaczcionkaakapitu" style:family="text">
      <style:text-properties style:text-position="super 66.6%"/>
    </style:style>
    <style:style style:name="P85" style:parent-style-name="Standard" style:family="paragraph">
      <style:paragraph-properties fo:text-align="justify" fo:line-height="115%"/>
    </style:style>
    <style:style style:name="P86" style:parent-style-name="Standard" style:family="paragraph">
      <style:paragraph-properties fo:text-align="justify" fo:line-height="115%"/>
    </style:style>
    <style:style style:name="P87" style:parent-style-name="Standard" style:family="paragraph">
      <style:paragraph-properties fo:text-align="justify" fo:line-height="115%"/>
    </style:style>
    <style:style style:name="P88" style:parent-style-name="Standard" style:family="paragraph">
      <style:paragraph-properties fo:text-align="justify" fo:line-height="115%"/>
    </style:style>
    <style:style style:name="P89" style:parent-style-name="Standard" style:family="paragraph">
      <style:paragraph-properties fo:text-align="justify" fo:line-height="115%"/>
    </style:style>
    <style:style style:name="P90" style:parent-style-name="Standard" style:family="paragraph">
      <style:paragraph-properties fo:text-align="justify" fo:line-height="115%"/>
    </style:style>
    <style:style style:name="P91" style:parent-style-name="Standard" style:family="paragraph">
      <style:paragraph-properties fo:text-align="justify" fo:line-height="115%"/>
    </style:style>
    <style:style style:name="P92" style:parent-style-name="Standard" style:family="paragraph">
      <style:paragraph-properties fo:text-align="justify" fo:line-height="115%"/>
    </style:style>
    <style:style style:name="P93" style:parent-style-name="Standard" style:family="paragraph">
      <style:paragraph-properties fo:text-align="justify" fo:line-height="115%"/>
    </style:style>
    <style:style style:name="P94" style:parent-style-name="Standard" style:family="paragraph">
      <style:paragraph-properties fo:text-align="justify" fo:line-height="115%"/>
    </style:style>
    <style:style style:name="P95" style:parent-style-name="Standard" style:family="paragraph">
      <style:paragraph-properties fo:text-align="justify" fo:line-height="115%"/>
    </style:style>
    <style:style style:name="P96" style:parent-style-name="Standard" style:family="paragraph">
      <style:paragraph-properties fo:text-align="justify" fo:line-height="115%"/>
    </style:style>
    <style:style style:name="P97" style:parent-style-name="Standard" style:family="paragraph">
      <style:paragraph-properties fo:text-align="justify" fo:line-height="115%"/>
    </style:style>
  </office:automatic-styles>
  <office:body>
    <office:text text:use-soft-page-breaks="true">
      <text:p text:style-name="P1"><text:s/><text:span text:style-name="T2">OTWARTY KONKURS NA STANOWISKO SAMODZIELNEGO REFERENTA W SZKOLE PODSTAWOWEJ NR 3 W OPOCZNIE IM. HENRYKA SIENKIEWICZA</text:span></text:p>
      <text:p text:style-name="P3"/>
      <text:p text:style-name="P4"><text:s/>Na podstawie Ustawy z dnia 21 listopada 2008 r. o pracownikach<text:s/>samorządowych (Dz. U. <text:s text:c="22"/>z 2019r. ,poz. 1282) Dyrektor Szkoły Podstawowej nr 3 w Opocznie im. Henryka Sienkiewicza <text:s/>ogłasza otwarty konkurs na stanowisko samodzielnego referenta, w wymiarze pełnego etatu.</text:p>
      <text:p text:style-name="P5"/>
      <text:p text:style-name="P6"><text:s/>Miejsce pracy: Szkoła Podstawowa nr 3 w Opocznie im. Henryka Sienkiewicza</text:p>
      <text:p text:style-name="P7"/>
      <text:p text:style-name="P8">Wymagania podstawowe:</text:p>
      <text:p text:style-name="P9"/>
      <text:p text:style-name="P10">1. Obywatelstwo polskie lub państwa Unii Europejskiej lub innego państwa, któremu na podstawie umów międzynarodowych lub przepisów prawa wspólnotowego przysługuje prawo podjęcia zatrudnienia na terytorium Rzeczypospolitej Polskiej</text:p>
      <text:p text:style-name="P11"/>
      <text:p text:style-name="P12">2. Wykształcenie co najmniej średnie</text:p>
      <text:p text:style-name="P13"/>
      <text:p text:style-name="P14">3. Minimum czteroletnie doświadczenie zawodowe</text:p>
      <text:p text:style-name="P15"/>
      <text:p text:style-name="P16">4. Brak skazania wyrokiem sądu za umyślne przestępstwo ścigane z oskarżenia publicznego lub umyślne przestępstwo skarbowe,</text:p>
      <text:p text:style-name="P17"/>
      <text:p text:style-name="P18">5.<text:s/>Korzystanie z pełni praw publicznych,</text:p>
      <text:p text:style-name="P19"/>
      <text:p text:style-name="P20"><text:s/>6. Posiadanie pełnej zdolności do czynności prawnych,</text:p>
      <text:p text:style-name="P21"/>
      <text:p text:style-name="P22">7. Znajomość języka polskiego - wymagana dla obywateli Unii Europejskiej nieposiadających obywatelstwa polskiego lub obywateli innych państw, którym na<text:s/>podstawie umów międzynarodowych lub przepisów prawa wspólnotowego przysługuje prawo do podjęcia zatrudnienia na terytorium Rzeczypospolitej Polskiej.</text:p>
      <text:p text:style-name="P23"/>
      <text:p text:style-name="P24">8. Brak przeciwwskazań zdrowotnych do wykonywania pracy na stanowisku urzędniczym.</text:p>
      <text:p text:style-name="P25"/>
      <text:p text:style-name="P26">9. Nieposzlakowana opinia</text:p>
      <text:p text:style-name="P27"/>
      <text:p text:style-name="P28"/>
      <text:p text:style-name="P29"><text:s/>II. Wymagania dodatkowe:</text:p>
      <text:p text:style-name="P30"><text:s/>1. Znajomość komputera, bardzo dobra znajomość systemu operacyjnego Windows, znajomość pakietu Microsoft Office (WORD, EXCEL, OUTLOOK), biegłe posługiwanie się Internetem.</text:p>
      <text:p text:style-name="P31"><text:s/>2. Umiejętność analitycznego myślenia.</text:p>
      <text:p text:style-name="P32"><text:s/>3.<text:s/>Obowiązkowość i sumienność.</text:p>
      <text:p text:style-name="P33"><text:s/>4. Umiejętność współpracy w zespole.</text:p>
      <text:p text:style-name="P34"><text:s/>5. Komunikatywność, samodzielność w działaniu, odporność na stres, zdolności negocjacyjne.</text:p>
      <text:p text:style-name="P35"><text:s/>6. Znajomość zagadnień związanych z prawem oświatowego.</text:p>
      <text:p text:style-name="P36"><text:s/>7. Umiejętność obsługi urządzeń biurowych (faks, ksero, skaner).</text:p>
      <text:p text:style-name="P37"/>
      <text:soft-page-break/>
      <text:p text:style-name="P38">III. Zakres wykonywanych zadań na stanowisku:</text:p>
      <text:p text:style-name="P39">-Obsługa korespondencji przychodzącej i wychodzącej,</text:p>
      <text:p text:style-name="P40">-Rozliczenie zakupu znaczków</text:p>
      <text:p text:style-name="P41">-Segregowanie i przekazywanie korespondencji do innych pracowników,</text:p>
      <text:p text:style-name="P42">-Obsługa szkolnej poczty elektronicznej,</text:p>
      <text:p text:style-name="P43">-Przepisywanie pism zleconych przez kadrę kierowniczą,</text:p>
      <text:p text:style-name="P44">-Drukowanie, kopiowanie i kompletowanie dokumentów ( w tym arkuszy ocen),</text:p>
      <text:p text:style-name="P45">-Przyjmowanie i łączenie rozmów,</text:p>
      <text:p text:style-name="P46">-Prowadzenie terminarza spotkań i zadań przełożonego,</text:p>
      <text:p text:style-name="P47">-Ewidencja delegacji służbowych</text:p>
      <text:p text:style-name="P48">-Prowadzenie ewidencji skarg i wniosków,</text:p>
      <text:p text:style-name="P49">-Prowadzenie zeszytu kontroli i wizytacji,</text:p>
      <text:p text:style-name="P50">-Zabezpieczenie i przechowywanie pieczęci urzędowych i właściwe ich stosowanie</text:p>
      <text:p text:style-name="P51">-Prowadzenie zakładowej składnicy akt</text:p>
      <text:p text:style-name="P52">-Praca w systemie<text:s/>Systemie<text:s/>Informacji<text:s/>Oświatowej</text:p>
      <text:p text:style-name="P53">-Prowadzenie spraw uczniowskich<text:s/>(obsługa programu Vulcan Sekretariat):</text:p>
      <text:p text:style-name="P54"><text:s text:c="5"/>- opracowywanie sprawozdań dot. spraw uczniowskich</text:p>
      <text:p text:style-name="P55"><text:s text:c="6"/>- ewidencjonowanie i wydawanie legitymacji uczniowskich,</text:p>
      <text:p text:style-name="P56"><text:s text:c="6"/>- ewidencjonowanie i wydawanie duplikatów legitymacji, świadectw szkolnych,</text:p>
      <text:p text:style-name="P57"><text:s text:c="6"/>- ewidencjonowanie i wydawanie zaświadczeń dla uczniów,</text:p>
      <text:p text:style-name="P58"><text:s text:c="6"/>- prowadzenie księgi uczniów,</text:p>
      <text:p text:style-name="P59"><text:s text:c="6"/>-<text:s/>koordynowanie spraw związanych z przyjmowaniem uczniów do szkoły, przenoszeniem</text:p>
      <text:p text:style-name="P60"><text:s text:c="8"/>uczniów<text:s/>do innej szkoły,</text:p>
      <text:p text:style-name="P61"><text:s text:c="6"/>-<text:s/>dokumentowanie realizacji obowiązku szkolnego,<text:s/></text:p>
      <text:p text:style-name="P62">- archiwizowanie<text:s/>dokumentacji uczniów oraz innych dokumentów, zgodnie z przepisami.<text:s/></text:p>
      <text:p text:style-name="P63"><text:s text:c="4"/></text:p>
      <text:p text:style-name="P64"><text:s/>IV. Wymagane dokumenty :</text:p>
      <text:p text:style-name="P65"><text:s/>1. CV z opisem dotychczasowej kariery zawodowej.</text:p>
      <text:p text:style-name="P66"><text:s/>2. Kopię świadectwa ukończenia szkoły</text:p>
      <text:p text:style-name="P67"><text:s/>3. Adres i dane kontaktowe (e-mail, telefon)</text:p>
      <text:p text:style-name="P68"><text:s/>4. Dokumenty potwierdzające posiadanie minimum czteroletniego doświadczenia zawodowego.</text:p>
      <text:p text:style-name="P69"><text:s/>5. Dodatkowo osoby nieposiadające obywatelstwa polskiego zobowiązane są do dołączenia do oferty jednego z niżej wymienionych dokumentów, potwierdzających znajomość języka polskiego:</text:p>
      <text:p text:style-name="P70"><text:s/>- certyfikat znajomości języka polskiego poświadczający zdany egzamin z języka polskiego na poziomie średnim ogólnym lub zaawansowanym, wydanym przez Państwową Komisję Poświadczania Znajomości Języka Polskiego jako Obcego,</text:p>
      <text:p text:style-name="P71"><text:s/>- dokument potwierdzający ukończenie szkoły prowadzonych w języku polskim, - świadectwo dojrzałości uzyskane w polskim systemie oświaty,</text:p>
      <text:p text:style-name="P72"><text:s/>6. Oświadczenia kandydata: o nieskazaniu prawomocnym wyrokiem sądu za umyślne przestępstwo ścigane z oskarżenia publicznego lub umyślne przestępstwo skarbowe, o korzystaniu z pełni praw publicznych, oraz o posiadaniu pełnej zdolności do czynności prawnych oświadczenie o nieposzlakowanej opinii - wszystkie opatrzone własnoręcznym, odręcznym podpisem</text:p>
      <text:p text:style-name="P73">7. Zaświadczenie o braku przeciwwskazań zdrowotnych do wykonywania pracy na stanowisku urzędniczym</text:p>
      <text:p text:style-name="P74">8. Oświadczenie kandydata o wyrażeniu zgody na przetwarzanie danych osobowych zawartych w ofercie pracy - opatrzone własnoręcznym, odręcznym podpisem</text:p>
      <text:p text:style-name="P75"/>
      <text:p text:style-name="P76">INFORMACJE O PRZETWARZANIU DANYCH OSOBOWYCH (na podstawie art. 13 Rozporządzenia Parlamentu Europejskiego i Rady (UE) 2016/679 z dnia 27 kwietnia 2016 r.<text:s/><text:line-break/>w sprawie ochrony osób fizycznych w związku z<text:s/>przetwarzaniem danych osobowych i w sprawie swobodnego przepływu takich danych oraz uchylenia dyrektywy 95/46/WE (ogólne rozporządzenie o ochronie danych) (Dz. Urz. UE L z 04.05.2016 r., Nr 119, s. 1), w skrócie „RODO”<text:s/></text:p>
      <text:p text:style-name="P77">1) Administratorem danych osobowych<text:s/>kandydata przetwarzanych w Szkole Podstawowej nr 3<text:s/><text:line-break/>w Opocznie im. Henryka Sienkiewicza przy ul. Armii Krajowej 1,26-300 Opoczno<text:s/>jest dyrektor szkoły p. Edyta Skorupska,<text:s/><text:a xlink:href="mailto:zss3@opoczno.edu.pl" office:target-frame-name="_top" xlink:show="replace"><text:span text:style-name="Hiperłącze">zss3@opoczno.edu.pl</text:span></text:a>, tel. 44/75528888.</text:p>
      <text:p text:style-name="P78">2) We wszystkich sprawach związanych z przetwarzaniem udostępnionych danych osobowych<text:s/></text:p>
      <text:p text:style-name="P79"><text:s text:c="6"/>może się Pani/Pan kontaktować z Inspektorem Ochrony Danych Placówek Oświatowych Gminy Opoczno – p. Renatą Wijatą –<text:s/><text:a xlink:href="mailto:iod@opoczno.edu.pl" office:target-frame-name="_top" xlink:show="replace"><text:span text:style-name="Hiperłącze">iod@opoczno.edu.pl</text:span></text:a>, tel. 44/7860116</text:p>
      <text:p text:style-name="P80"><text:s/>3) Przetwarzanie danych osobowych zgromadzonych w procesie rekrutacji odbywać się będzie na podstawie „RODO” oraz ustawy z dnia 10 maja 2018r. o ochronie danych osobowych (Dz. U. Poz. 1000)</text:p>
      <text:p text:style-name="P81"><text:s/>4) Dane osobowe kandydata będą przetwarzane w celu przeprowadzenia procesu rekrutacji na ww. stanowisko pracy na podstawie art. 22<text:span text:style-name="T82">1</text:span><text:s/>ustawy Kodeks pracy i art. 6 ust.1<text:s/>RODO.</text:p>
      <text:p text:style-name="P83"><text:s/>5) Podanie danych wynikających z art. 22<text:span text:style-name="T84">1</text:span><text:s/>Kodeksu pracy jest wymogiem ustawowym. Podanie pozostałych danych jest dobrowolne.</text:p>
      <text:p text:style-name="P85"><text:s/>6) Kandydat ma prawo wycofać zgodę w dowolnym momencie, przy czym cofnięcie zgody nie ma wpływu na zgodność przetwarzania, którego dokonano na jej podstawie przed cofnięciem zgody (dotyczy danych przetwarzanych na podstawie art. 6 ust. 1<text:s/>RODO).</text:p>
      <text:p text:style-name="P86"><text:s/>7) Dane osobowe będą przetwarzane w procesie rekrutacji, Oferty kandydatów przechowywane są do czasu ogłoszenia wyników naboru danej procedury naboru.</text:p>
      <text:p text:style-name="P87"><text:s/>Kandydaci, którzy chcieliby odebrać złożone w danej procedurze naboru<text:s/>dokumenty powinni to uczynić osobiście w siedzibie Szkoły Podstawowej nr<text:s/>3 w Opocznie im.<text:s/>Henryka Sienkiewicza w terminie 7 dni roboczych od<text:s/>dnia ogłoszenia wyników naboru. Po tym czasie<text:s/>oferty<text:s/>zostaną poddane anonimizacji.</text:p>
      <text:p text:style-name="P88">8) Kandydat ma prawo do<text:s/>żądania od Szkoły Podstawowej nr<text:s/>3 w Opocznie im.<text:s/>Henryka Sienkiewicza dostępu do swoich danych osobowych, ich sprostowania, usunięcia lub ograniczenia przetwarzania oraz ma prawo wniesienia skargi do Prezesa<text:s/>Urzędu Ochrony Danych Osobowych, w przypadku nieuprawnionego ich wykorzystania- niezgodnego z celem.</text:p>
      <text:p text:style-name="P89"><text:s/>9) Dane osobowe<text:s/>nie będą przekazywane innym podmiotom, z wyjątkiem podmiotów uprawnionych do ich przetwarzania na podstawie przepisów prawa.</text:p>
      <text:p text:style-name="P90"><text:s/>10) Dane osobowe nie będą przetwarzane w sposób zautomatyzowany i nie będą profilowane.</text:p>
      <text:p text:style-name="P91"/>
      <text:p text:style-name="P92">Termin i miejsce składania wymaganych dokumentów: Oferty wraz z wymaganymi załącznikami należy składać w nieprzekraczalnym terminie do 11.08.2019 <text:s/>w Sekretariacie Szkoły Podstawowej nr 3 w Opocznie im. Henryka Sienkiewicza przy ul. Armii Krajowej 1, 26-300 Opoczno</text:p>
      <text:p text:style-name="P93"><text:s/>Dokumenty należy składać w zamkniętej kopercie, opatrzonej napisem: "Konkurs na stanowisko samodzielnego referenta", imię i nazwisko składającego ofertę. Dokumenty, które wpłyną po ww. terminie nie będą rozpatrywane.</text:p>
      <text:p text:style-name="P94"/>
      <text:p text:style-name="P95">Przeprowadzenie konkursu odbędzie się w dniu 13.08.2019 r w Szkole Podstawowej nr3 w Opocznie im.<text:s/>Henryka Sienkiewicza przez komisję konkursową powołaną przez Dyrektora szkoły. Kandydaci zakwalifikowani do konkursu zostaną poinformowani o szczegółach procedury konkursowej<text:s/><text:soft-page-break/>telefonicznie.</text:p>
      <text:p text:style-name="P96">Informacja o wynikach konkursu zostanie zamieszczona na stronie Biuletynu Informacji Publicznej Szkoły Podstawowej nr 3 w Opocznie im.<text:s/>Henryka Sienkiewicza w dniu 14.08.2019 r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 m</meta:initial-creator>
    <dc:creator>edyta skorupska</dc:creator>
    <meta:creation-date>2019-07-30T13:46:00Z</meta:creation-date>
    <dc:date>2019-07-31T11:50:00Z</dc:date>
    <meta:template xlink:href="Normal" xlink:type="simple"/>
    <meta:editing-cycles>5</meta:editing-cycles>
    <meta:editing-duration>PT21000S</meta:editing-duration>
    <meta:document-statistic meta:page-count="4" meta:paragraph-count="16" meta:word-count="1207" meta:character-count="8433" meta:row-count="60" meta:non-whitespace-character-count="7242"/>
  </office:meta>
</office:document-meta>
</file>