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  <style:text-properties fo:font-weight="bold" style:font-weight-asian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 fo:margin-left="0.25in">
        <style:tab-stops/>
      </style:paragraph-properties>
    </style:style>
    <style:style style:name="P62" style:parent-style-name="Standard" style:family="paragraph">
      <style:paragraph-properties fo:text-align="justify" fo:margin-left="0.25in">
        <style:tab-stops/>
      </style:paragraph-properties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/><text:span text:style-name="T2">OTWARTY KONKURS NA STANOWISKO SAMODZIELNEGO REFERENTA W SZKOLE PODSTAWOWEJ NR 3 W OPOCZNIE IM. HENRYKA SIENKIEWICZA</text:span></text:p>
      <text:p text:style-name="P3"/>
      <text:p text:style-name="P4"><text:s/>Na podstawie Ustawy z dnia 21 listopada 2008 r. o pracownikach<text:s/>samorządowych (Dz. U.<text:s/><text:s text:c="14"/>z 2019r.<text:s/>,poz. 1282) Dyrektor Szkoły Podstawowej nr 3 w Opocznie im. Henryka Sienkiewicza <text:s/>ogłasza otwarty konkurs na stanowisko samodzielnego referenta, w wymiarze pełnego etatu.</text:p>
      <text:p text:style-name="P5"/>
      <text:p text:style-name="P6"><text:s/>Miejsce pracy: Szkoła Podstawowa nr 3 w Opocznie im.<text:s/>Henryka Sienkiewicza</text:p>
      <text:p text:style-name="P7"/>
      <text:p text:style-name="P8">Wymagania podstawowe:</text:p>
      <text:p text:style-name="P9"/>
      <text:p text:style-name="P10">1. Obywatelstwo polskie lub państwa Unii Europejskiej lub innego państwa, któremu na podstawie umów międzynarodowych lub przepisów prawa wspólnotowego przysługuje prawo podjęcia zatrudnienia na terytorium Rzeczypospolitej Polskiej</text:p>
      <text:p text:style-name="P11"/>
      <text:p text:style-name="P12">2. Wykształcenie co najmniej średnie</text:p>
      <text:p text:style-name="P13"/>
      <text:p text:style-name="P14">3. Minimum czteroletnie doświadczenie zawodowe</text:p>
      <text:p text:style-name="P15"/>
      <text:p text:style-name="P16">4. Brak skazania wyrokiem sądu za umyślne przestępstwo ścigane z oskarżenia publicznego lub umyślne przestępstwo skarbowe,</text:p>
      <text:p text:style-name="P17"/>
      <text:p text:style-name="P18">5. Korzystanie z pełni praw publicznych,</text:p>
      <text:p text:style-name="P19"/>
      <text:p text:style-name="P20"><text:s/>6. Posiadanie pełnej zdolności do czynności prawnych,</text:p>
      <text:p text:style-name="P21"/>
      <text:p text:style-name="P22">7. Znajomość języka polskiego - wymagana dla obywateli Unii Europejskiej nieposiadających obywatelstwa polskiego lub obywateli innych państw, którym na podstawie umów międzynarodowych<text:s/>lub przepisów prawa wspólnotowego przysługuje prawo do podjęcia zatrudnienia na terytorium Rzeczypospolitej Polskiej.</text:p>
      <text:p text:style-name="P23"/>
      <text:p text:style-name="P24">8. Brak przeciwwskazań zdrowotnych do wykonywania pracy na stanowisku urzędniczym.</text:p>
      <text:p text:style-name="P25"/>
      <text:p text:style-name="P26">9.<text:s/>Nieposzlakowana opinia</text:p>
      <text:p text:style-name="P27"/>
      <text:p text:style-name="P28"/>
      <text:p text:style-name="P29"><text:s/>II. Wymagania dodatkowe:</text:p>
      <text:p text:style-name="P30"><text:s/>1. Biegła znajomość komputera, bardzo dobra znajomość systemu operacyjnego Windows, znajomość pakietu Microsoft Office (WORD, EXCEL, OUTLOOK), biegłe posługiwanie się Internetem.</text:p>
      <text:p text:style-name="P31"><text:s/>2. Umiejętność analitycznego myślenia.</text:p>
      <text:p text:style-name="P32"><text:s/>3. Obowiązkowość i sumienność.</text:p>
      <text:p text:style-name="P33"><text:s/>4.<text:s/>Umiejętność współpracy w zespole.</text:p>
      <text:p text:style-name="P34"><text:s/>5. Komunikatywność, samodzielność w działaniu, odporność na stres, zdolności negocjacyjne.</text:p>
      <text:p text:style-name="P35"><text:s/>6. Znajomość zagadnień związanych z prawem oświatowego.</text:p>
      <text:p text:style-name="P36"><text:s/>7. Umiejętność obsługi urządzeń biurowych (faks, ksero, skaner).</text:p>
      <text:p text:style-name="P37"/>
      <text:p text:style-name="P38">III. Zakres wykonywanych zadań na stanowisku:</text:p>
      <text:p text:style-name="P39">-Obsługa korespondencji przychodzącej i wychodzącej,</text:p>
      <text:p text:style-name="P40">-Rozliczenie zakupu znaczków</text:p>
      <text:p text:style-name="P41">-Segregowanie i przekazywanie korespondencji do innych pracowników,</text:p>
      <text:p text:style-name="P42">-Obsługa szkolnej poczty elektronicznej,</text:p>
      <text:soft-page-break/>
      <text:p text:style-name="P43">-Przepisywanie pism zleconych przez kadrę kierowniczą,</text:p>
      <text:p text:style-name="P44">-Drukowanie, kopiowanie i kompletowanie dokumentów ( w tym arkuszy ocen),</text:p>
      <text:p text:style-name="P45">-Przyjmowanie i łączenie rozmów,</text:p>
      <text:p text:style-name="P46">-Prowadzenie terminarza spotkań i zadań przełożonego,</text:p>
      <text:p text:style-name="P47">-Ewidencja delegacji służbowych</text:p>
      <text:p text:style-name="P48">-Prowadzenie ewidencji skarg i wniosków,</text:p>
      <text:p text:style-name="P49">-Prowadzenie zeszytu kontroli i wizytacji,</text:p>
      <text:p text:style-name="P50">-Zabezpieczenie i przechowywanie pieczęci urzędowych i właściwe ich stosowanie</text:p>
      <text:p text:style-name="P51">-Prowadzenie archiwum szkolnego</text:p>
      <text:p text:style-name="P52">-Uaktualnianie programu SIO</text:p>
      <text:p text:style-name="P53">-Prowadzenie spraw uczniowskich<text:s/>(obsługa programu Vulcan Sekretariat):</text:p>
      <text:p text:style-name="P54"><text:s text:c="5"/>- opracowywanie sprawozdań<text:s/>dot. spraw uczniowskich</text:p>
      <text:p text:style-name="P55"><text:s text:c="6"/>- ewidencjonowanie i wydawanie legitymacji uczniowskich,</text:p>
      <text:p text:style-name="P56"><text:s text:c="6"/>- ewidencjonowanie i wydawanie duplikatów legitymacji, świadectw szkolnych</text:p>
      <text:p text:style-name="P57"><text:s text:c="6"/>- ewidencjonowanie i wydawanie zaświadczeń dla uczniów</text:p>
      <text:p text:style-name="P58"><text:s text:c="5"/><text:s/>- prowadzenie księgi uczniów</text:p>
      <text:p text:style-name="P59"><text:s text:c="6"/>- załatwianie spraw związanych z przyjmowaniem uczniów do szkoły, przenoszeniem uczniów<text:s/></text:p>
      <text:p text:style-name="P60"><text:s text:c="10"/>do innej szkoły oraz realizacją obowiązku szkolnego,</text:p>
      <text:p text:style-name="P61"><text:s/>- przechowywanie dokumentacji uczniów oraz innych dokumentów, zgodnie z przepisami i jej<text:s/></text:p>
      <text:p text:style-name="P62"><text:s text:c="4"/>archiwizowanie</text:p>
      <text:p text:style-name="P63"/>
      <text:p text:style-name="P64"/>
      <text:p text:style-name="P65"><text:s/>IV . Wymagane dokumenty :</text:p>
      <text:p text:style-name="P66"><text:s/>1. CV z opisem dotychczasowej kariery zawodowej.</text:p>
      <text:p text:style-name="P67"><text:s/>2. Kopię świadectwa ukończenia szkoły</text:p>
      <text:p text:style-name="P68"><text:s/>3. Adres i telefon kontaktowy</text:p>
      <text:p text:style-name="P69"><text:s/>4. Dokumenty potwierdzające posiadanie minimum czteroletniego doświadczenia zawodowego.</text:p>
      <text:p text:style-name="P70"><text:s/>5. Dodatkowo osoby nieposiadające obywatelstwa polskiego zobowiązane są do dołączenia do oferty jednego z niżej wymienionych dokumentów, potwierdzających znajomość języka polskiego:</text:p>
      <text:p text:style-name="P71"><text:s/>- certyfikat znajomości języka polskiego poświadczający zdany egzamin z<text:s/>języka polskiego na poziomie średnim ogólnym lub zaawansowanym, wydanym przez Państwową Komisję Poświadczania Znajomości Języka Polskiego jako Obcego,</text:p>
      <text:p text:style-name="P72"><text:s/>- dokument potwierdzający ukończenie szkoły<text:s/>prowadzonych w języku polskim, - świadectwo dojrzałości uzyskane w polskim systemie oświaty,</text:p>
      <text:p text:style-name="P73"><text:s/>- świadectwo nabycia uprawnień do wykonywania zawodu tłumacza przysięgłego wydane przez Ministra Sprawiedliwości;</text:p>
      <text:p text:style-name="P74"><text:s/>6. Oświadczenia kandydata: o nieskazaniu prawomocnym wyrokiem sądu za umyślne przestępstwo ścigane z oskarżenia publicznego lub umyślne przestępstwo skarbowe, o korzystaniu z pełni praw publicznych, oraz o posiadaniu pełnej zdolności do czynności prawnych oświadczenie o nieposzlakowanej opinii - wszystkie opatrzone własnoręcznym, odręcznym podpisem</text:p>
      <text:p text:style-name="P75">7. Zaświadczenie o braku przeciwwskazań zdrowotnych do wykonywania pracy na stanowisku urzędniczym</text:p>
      <text:p text:style-name="P76">8. Oświadczenie kandydata o wyrażeniu zgody na przetwarzanie danych osobowych zawartych w ofercie pracy - opatrzone własnoręcznym, odręcznym podpisem</text:p>
      <text:p text:style-name="P77"/>
      <text:p text:style-name="P78"><text:s/>INFORMACJE O PRZETWARZANIU DANYCH OSOBOWYCH (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<text:s/>Urz. UE L z 04.05.2016 r., Nr 119, s. 1), w skrócie „RODO”<text:s/></text:p>
      <text:p text:style-name="P79">1)<text:s/>Administratorem danych osobowych kandydata przetwarzanych w Szkole Podstawowej nr 3 w Opocznie im. Henryka Sienkiewicza przy ul. Armii Krajowej 1,26-300 Opoczno</text:p>
      <text:soft-page-break/>
      <text:p text:style-name="P80">2)<text:s/>We wszystkich sprawach związanych z przetwarzaniem udostępnionych danych osobowych<text:s/></text:p>
      <text:p text:style-name="P81"><text:s text:c="6"/>może się Pani/Pan kontaktować z Inspektorem Ochrony Danych Urzędu Miasta Opoczno</text:p>
      <text:p text:style-name="P82"><text:s/>3) Przetwarzanie danych osobowych zgromadzonych w procesie rekrutacji odbywać się będzie na podstawie „RODO” oraz ustawy z<text:s/>dnia 10 maja 2018r. o ochronie danych osobowych (Dz. U. Poz. 1000)</text:p>
      <text:p text:style-name="P83"><text:s/>4) Dane osobowe kandydata będą przetwarzane w celu przeprowadzenia procesu rekrutacji na ww. stanowisko pracy na podstawie art. 221 ustawy Kodeks pracy i art. 6 ust.1 lit. „a” RODO.</text:p>
      <text:p text:style-name="P84"><text:s/>5)<text:s/>Podanie danych wynikających z art. 221 Kodeksu pracy jest wymogiem ustawowym. Podanie pozostałych danych jest dobrowolne.</text:p>
      <text:p text:style-name="P85"><text:s/>6) Kandydat ma prawo wycofać zgodę w dowolnym momencie, przy czym cofnięcie zgody nie ma wpływu na zgodność przetwarzania, którego dokonano na jej podstawie przed cofnięciem zgody (dotyczy danych przetwarzanych na podstawie art. 6 ust. 1 lit. „a” RODO).</text:p>
      <text:p text:style-name="P86"><text:s/>7) Dane osobowe będą przetwarzane w procesie rekrutacji, Oferty kandydatów przechowywane są do czasu ogłoszenia wyników naboru danej procedury naboru.</text:p>
      <text:p text:style-name="P87"><text:s/>Kandydaci, którzy chcieliby odebrać złożone w danej procedurze naboru dokumenty powinni to uczynić osobiście w siedzibie Szkoły Podstawowej nr3 w Opocznie im.Henryka Sienkiewicza w terminie 7 dni roboczych od dnia ogłoszenia wyników naboru, po którym to okresie oferty zostaną niezwłocznie zniszczone</text:p>
      <text:p text:style-name="P88">8) Kandydat ma prawo do żądania od Szkoły Podstawowej nr3 w Opocznie im.Henryka Sienkiewicza dostępu do swoich danych osobowych, ich sprostowania, usunięcia lub ograniczenia przetwarzania oraz ma prawo wniesienia skargi do Prezesa Urzędu Ochrony Danych Osobowych.</text:p>
      <text:p text:style-name="P89"><text:s/>9) Dane osobowe nie będą przekazywane innym podmiotom, z wyjątkiem podmiotów uprawnionych do ich przetwarzania na podstawie przepisów prawa.</text:p>
      <text:p text:style-name="P90"><text:s/>10) Dane osobowe nie będą przetwarzane w<text:s/>sposób zautomatyzowany i nie będą profilowane.</text:p>
      <text:p text:style-name="P91"/>
      <text:p text:style-name="P92">Termin i miejsce składania wymaganych dokumentów: Oferty wraz z wymaganymi załącznikami należy składać w nieprzekraczalnym terminie do 11.08.2019 <text:s/>w Sekretariacie Szkoły Podstawowej nr 3 w Opocznie im. Henryka Sienkiewicza przy ul. Armii Krajowej 1, 26-300 Opoczno</text:p>
      <text:p text:style-name="P93"><text:s/>Dokumenty należy składać w zamkniętej kopercie, opatrzonej napisem: "Konkurs na stanowisko samodzielnego referenta", imię i nazwisko składającego ofertę. Dokumenty, które wpłyną po ww. terminie nie<text:s/>będą rozpatrywane.</text:p>
      <text:p text:style-name="P94"/>
      <text:p text:style-name="P95">Przeprowadzenie konkursu odbędzie się w dniu 13.08.2019 r w Szkole Podstawowej nr3 w Opocznie im.Henryka Sienkiewicza przez komisję konkursową powołaną przez Dyrektora szkoły. Kandydaci zakwalifikowani do konkursu zostaną poinformowani o szczegółach procedury konkursowej telefonicznie.</text:p>
      <text:p text:style-name="P96">Informacja o wynikach konkursu zostanie zamieszczona na stronie Biuletynu Informacji Publicznej Szkoły Podstawowej nr 3 w Opocznie im.Henryka Sienkiewicza w dniu 14.08.2019 r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 m</meta:initial-creator>
    <dc:creator>edyta skorupska</dc:creator>
    <meta:creation-date>2019-07-30T13:46:00Z</meta:creation-date>
    <dc:date>2019-07-30T13:47:00Z</dc:date>
    <meta:template xlink:href="Normal" xlink:type="simple"/>
    <meta:editing-cycles>3</meta:editing-cycles>
    <meta:editing-duration>PT120S</meta:editing-duration>
    <meta:document-statistic meta:page-count="3" meta:paragraph-count="16" meta:word-count="1177" meta:character-count="8223" meta:row-count="58" meta:non-whitespace-character-count="7062"/>
  </office:meta>
</office:document-meta>
</file>